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1.984cm"/>
          <style:tab-stop style:position="7.93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style:font-name-asian="Verdana" style:font-name-complex="Verdana"/>
    </style:style>
    <style:style style:name="P7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0.556cm"/>
          <style:tab-stop style:position="6.191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0.556cm"/>
          <style:tab-stop style:position="5.53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padding="0.049cm" fo:border="0.002cm solid #000000" style:shadow="none"/>
    </style:style>
    <style:style style:name="P17" style:family="paragraph" style:parent-style-name="Standard">
      <style:paragraph-properties fo:padding="0.049cm" fo:border="0.002cm solid #000000" style:shadow="none">
        <style:tab-stops>
          <style:tab-stop style:position="7.938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style:font-name-asian="Verdana" style:font-name-complex="Verdana"/>
    </style:style>
    <style:style style:name="P19" style:family="paragraph" style:parent-style-name="Text_20_body">
      <style:paragraph-properties>
        <style:tab-stops>
          <style:tab-stop style:position="7.938cm"/>
        </style:tab-stops>
      </style:paragraph-properties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background-color="transparent"/>
    </style:style>
    <style:style style:name="P22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style:font-name-asian="Verdana" style:font-name-complex="Verdana"/>
    </style:style>
    <style:style style:name="P23" style:family="paragraph" style:parent-style-name="Standard">
      <style:paragraph-properties>
        <style:tab-stops>
          <style:tab-stop style:position="0.556cm"/>
          <style:tab-stop style:position="7.938cm"/>
        </style:tab-stops>
      </style:paragraph-properties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Verdana" style:font-name-complex="Verdana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8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9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REQUÊTE AUX FINS DE SUSPENSION D'ÉCHÉANCES DE CRÉDIT</text:p>
      <text:p text:style-name="P16">(articles L314-20 du code de la consommation et 1343-5 du code civil) </text:p>
      <text:p text:style-name="Standard"/>
      <text:p text:style-name="P3">Présentée à :</text:p>
      <text:p text:style-name="P1"><text:tab/><text:span text:style-name="T1">MADAME OU MONSIEUR LE JUGE </text:span></text:p>
      <text:p text:style-name="P2"><text:tab/>DES CONTENTIEUX DE LA PROTECTION</text:p>
      <text:p text:style-name="P2"><text:tab/>TRIBUNAL JUDICIAIRE DE PARIS</text:p>
      <text:p text:style-name="P1"/>
      <text:p text:style-name="P4">Par <text:tab/>à :</text:p>
      <text:p text:style-name="P1"/>
      <text:p text:style-name="P1"/>
      <text:p text:style-name="P17">Monsieur <text:s text:c="40"/>, né le <text:s text:c="18"/>à <text:s text:c="24"/>de nationalité <text:s text:c="17"/></text:p>
      <text:p text:style-name="P17">Profession</text:p>
      <text:p text:style-name="P17"/>
      <text:p text:style-name="P17">Madame <text:s text:c="42"/>, <text:s/>née le <text:s text:c="15"/>à <text:s text:c="3"/><text:tab/><text:tab/> <text:s text:c="5"/>de nationalité <text:s text:c="11"/><text:tab/></text:p>
      <text:p text:style-name="P17">Profession</text:p>
      <text:p text:style-name="P17"/>
      <text:p text:style-name="P17">Demeurant <text:s/>:</text:p>
      <text:p text:style-name="P17"/>
      <text:p text:style-name="P17">Numéro de téléphone<text:tab/>adresse mail <text:s/>:</text:p>
      <text:p text:style-name="P17"/>
      <text:p text:style-name="P1"/>
      <text:p text:style-name="P1"><text:span text:style-name="T2">&gt; </text:span><text:span text:style-name="T3">Votre demande</text:span> :</text:p>
      <text:p text:style-name="P1"/>
      <text:p text:style-name="P1">Je demande au tribunal (cochez les cases utiles<text:tab/>) :</text:p>
      <text:p text:style-name="P5"><text:span text:style-name="T4">□<text:tab/></text:span><text:span text:style-name="T6">d'ordonner la suspension pendant un délai </text:span><text:span text:style-name="T7">de 24 mois</text:span><text:span text:style-name="T6"> (maximum 24 mois)</text:span></text:p>
      <text:p text:style-name="P5"><text:span text:style-name="T4">□<text:tab/></text:span><text:span text:style-name="T6">de dire que durant le délai de grâce, les sommes dues ne </text:span><text:span text:style-name="T7">produiront point intérêt</text:span><text:span text:style-name="T6"> </text:span></text:p>
      <text:p text:style-name="P6"/>
      <text:p text:style-name="P18"><text:span text:style-name="T9">J'ai déjà bénéficié d'une suspension d'une durée de ………. mois concernant le même crédit ordonnée par décision judiciaire en date du (que je joins à la requête).</text:span>e)</text:p>
      <text:p text:style-name="P20"> </text:p>
      <text:p text:style-name="P7">des échéances des crédits suivants</text:p>
      <text:p text:style-name="P6"/>
      <text:p text:style-name="P7">Crédit 1</text:p>
      <text:p text:style-name="P8">Banque ou organisme de crédit : …..........................................................................................</text:p>
      <text:p text:style-name="P9"><text:tab/><text:tab/>…...........................................................................................</text:p>
      <text:p text:style-name="P9"><text:tab/><text:tab/>…...........................................................................................</text:p>
      <text:p text:style-name="P9"><text:tab/><text:tab/>…...........................................................................................</text:p>
      <text:p text:style-name="P10">Numéro du crédit :</text:p>
      <text:p text:style-name="P10">Montant emprunté :</text:p>
      <text:p text:style-name="P10">Date d'octroi :</text:p>
      <text:p text:style-name="P10">Montant, nombre total de mensualités :</text:p>
      <text:p text:style-name="P10">Taux d'intérêts :</text:p>
      <text:p text:style-name="P10">Nombre de mensualités impayées :</text:p>
      <text:p text:style-name="P10"/>
      <text:p text:style-name="P13">si vous demandez la suspension des mensualités de plus de deux crédits, indiquez sur papier libre les coordonnées des autres crédits)</text:p>
      <text:p text:style-name="P10"/>
      <text:p text:style-name="P10"/>
      <text:p text:style-name="P10"/>
      <text:p text:style-name="P14"><text:soft-page-break/><text:span text:style-name="T6">&gt; </text:span><text:span text:style-name="T8">Les motifs de votre demande</text:span></text:p>
      <text:p text:style-name="P11">Vos contrats de crédit prévoient-ils une possibilité de suspension des échéances ?</text:p>
      <text:p text:style-name="P11"/>
      <text:p text:style-name="P11"/>
      <text:p text:style-name="P11"/>
      <text:p text:style-name="P11">Le cas échéant, avez-vous sollicité amiablement une suspension ? (joignez la réponse de la banque)</text:p>
      <text:p text:style-name="P11"/>
      <text:p text:style-name="P11"/>
      <text:p text:style-name="P19"/>
      <text:p text:style-name="P20"> </text:p>
      <text:p text:style-name="P21">Description de l'origine des difficultés et des perspectives de retour à meilleure fortune à l'issue de la période de suspension de l'exigibilité des dettes:</text:p>
      <text:p text:style-name="P21">(perte d'emploi, baisse de ressources, augmentation de charges, recherche d'emploi, mandat de vente du bien financé par crédit ...) avec liste, en annexe, des pièces justificatives jointes; </text:p>
      <text:p text:style-name="P21">joindre courrier si besoin est ;</text:p>
      <text:p text:style-name="P21">(cf ci-dessous et formulaire d'estimation des revenus et charges mensuels) :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1"/>
      <text:p text:style-name="P12">Face à de une telle situation, M. et Mme …................................ sont recevables et bien fondés à solliciter la suspension de leurs échéances de prêt bancaire pour une durée de 24 mois sans intérêt sur le fondement de l'article L 314-20 du code de la consommation et 1345-5 du code civil,</text:p>
      <text:p text:style-name="P12"/>
      <text:p text:style-name="P11"/>
      <text:p text:style-name="P15"><text:span text:style-name="T7">Annexes</text:span><text:span text:style-name="T6"> :</text:span></text:p>
      <text:p text:style-name="P11"/>
      <text:p text:style-name="P11"/>
      <text:p text:style-name="P11"/>
      <text:p text:style-name="P11">Pièce n°1 :</text:p>
      <text:p text:style-name="P11"/>
      <text:p text:style-name="P11">Pièce n°2 :</text:p>
      <text:p text:style-name="P11"/>
      <text:p text:style-name="P11">Pièce n°3 :</text:p>
      <text:p text:style-name="P11"/>
      <text:p text:style-name="P11">Pièce n°4 :</text:p>
      <text:p text:style-name="P11"/>
      <text:p text:style-name="P11">Pièce n°5 :</text:p>
      <text:p text:style-name="P11"/>
      <text:p text:style-name="P11">Pièce n°6 : </text:p>
      <text:p text:style-name="P11"/>
      <text:p text:style-name="P11"/>
      <text:p text:style-name="P11">Fait à Paris, le …......................................................</text:p>
      <text:p text:style-name="P11"><text:s text:c="3"/></text:p>
      <text:p text:style-name="P6"/>
      <text:p text:style-name="P1"><text:span text:style-name="T5"><text:tab/></text:span> 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13T15:23:43.24</meta:creation-date>
    <dc:date>2020-09-08T19:31:38.60</dc:date>
    <meta:editing-duration>PT00H41M25S</meta:editing-duration>
    <meta:editing-cycles>12</meta:editing-cycles>
    <meta:generator>OpenOffice.org/3.0$Win32 OpenOffice.org_project/300m15$Build-9379</meta:generator>
    <meta:document-statistic meta:table-count="0" meta:image-count="0" meta:object-count="0" meta:page-count="2" meta:paragraph-count="51" meta:word-count="379" meta:character-count="2914"/>
    <meta:user-defined meta:name="Info 1"/>
    <meta:user-defined meta:name="Info 2"/>
    <meta:user-defined meta:name="Info 3"/>
    <meta:user-defined meta:name="Info 4"/>
  </office:meta>
</office:document-meta>
</file>